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98%"/>
    </style:style>
    <style:style style:name="P2" style:family="paragraph" style:parent-style-name="Standard">
      <style:paragraph-properties fo:margin-left="0.5555in" fo:margin-right="0in" fo:text-indent="-0.1807in" style:auto-text-indent="false"/>
    </style:style>
    <style:style style:name="P3" style:family="paragraph" style:parent-style-name="Standard">
      <style:paragraph-properties fo:margin-left="0in" fo:margin-right="0in" fo:line-height="98%" fo:text-indent="0.3752in" style:auto-text-indent="false"/>
    </style:style>
    <style:style style:name="P4" style:family="paragraph" style:parent-style-name="Standard">
      <style:paragraph-properties fo:margin-left="0.5in" fo:margin-right="0in" fo:line-height="98%" fo:text-indent="0in" style:auto-text-indent="false"/>
    </style:style>
    <style:style style:name="P5" style:family="paragraph" style:parent-style-name="Standard" style:master-page-name="Standard">
      <style:paragraph-properties fo:line-height="98%" style:page-number="1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afety and Facility Access Policy</text:span></text:p>
      <text:p text:style-name="P1"><text:s/></text:p>
      <text:p text:style-name="P1">At The Dance Space at 15 Teasdale Circle, Nantucket (hereafter the studio), the safety and well-being of our community, students, families and staff is our highest priority. To maintain a secure and positive environment for all, we have established the following policy regarding individuals with a criminal record related to offenses of a sexual or violent nature.</text:p>
      <text:p text:style-name="P1"><text:s/></text:p>
      <text:p text:style-name="P1"><text:span text:style-name="T1">1. Restricted Access</text:span></text:p>
      <text:p text:style-name="P1">Any individual who is a registered sex offender or who has been convicted of an offense that</text:p>
      <text:p text:style-name="P1">could pose a potential threat to children or vulnerable individuals (an “Identified</text:p>
      <text:p text:style-name="P1">Individual”) is not permitted inside the studio building at any time.</text:p>
      <text:p text:style-name="P1"><text:s/></text:p>
      <text:p text:style-name="P1"><text:span text:style-name="T1">2. Parent or Guardian Situations</text:span></text:p>
      <text:p text:style-name="P1">We recognize that an Identified Individual may be the parent or legal guardian of</text:p>
      <text:p text:style-name="P1">a child enrolled at the studio or seeking to enroll. In such cases, the following procedures</text:p>
      <text:p text:style-name="P1">will apply:</text:p>
      <text:p text:style-name="P2">- A parent or guardian of the child must notify the studio administration prior to the</text:p>
      <text:p text:style-name="P3">child’s enrollment or further participation.</text:p>
      <text:p text:style-name="P2">- The Identified Individual may not enter the building housing the studio at any time.</text:p>
      <text:p text:style-name="P2">- If the Identified Individual intends to drive the student to or from the studio staff shall</text:p>
      <text:p text:style-name="P4">be notified in advance and a designated staff member will escort the student to and from the car at arrival and dismissal times.</text:p>
      <text:p text:style-name="P2">- All communications regarding the student’s classes, tuition, drop off, pick up or other</text:p>
      <text:p text:style-name="P3">matters must occur by phone, email, or through an approved representative.</text:p>
      <text:p text:style-name="P1"><text:s/></text:p>
      <text:p text:style-name="P1"><text:span text:style-name="T1">3. Enforcement</text:span></text:p>
      <text:p text:style-name="P1">This policy will be strictly enforced to ensure the safety of all participants. The studio reserves</text:p>
      <text:p text:style-name="P1">the right to deny access or remove any individual from the premises who violates this policy or</text:p>
      <text:p text:style-name="P1">who the Studio considers a potential risk to others. The studio further reserves the right to refuse to enroll or</text:p>
      <text:p text:style-name="P1"><text:soft-page-break/>terminate the enrollment of a child whose parent or guardian violates this policy or who the studio considers a</text:p>
      <text:p text:style-name="P1">potential risk to others.</text:p>
      <text:p text:style-name="P1"><text:s/></text:p>
      <text:p text:style-name="P1"><text:span text:style-name="T1">4. Confidentiality</text:span></text:p>
      <text:p text:style-name="P1">All matters related to this policy will be handled discreetly and respectfully. Information shared</text:p>
      <text:p text:style-name="P1">with the studio regarding an Identified Individual’s status will remain confidential and used solely for the purpose of enforcing this polic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358" meta:character-count="2198" meta:non-whitespace-character-count="1861"/>
    <meta:generator>LibreOfficeDev/6.0.5.2$Linux_X86_64 LibreOffice_project/</meta:generator>
  </office:meta>
</office:document-meta>
</file>